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53</text:p>
          </table:table-cell>
          <table:table-cell table:number-columns-repeated="4" table:style-name="ce10"/>
          <table:table-cell office:value-type="string" table:style-name="ce12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1" table:style-name="ce17">
            <text:p>45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82</text:p>
          </table:table-cell>
          <table:covered-table-cell/>
          <table:table-cell office:value-type="float" office:value="1817460" table:style-name="ce20">
            <text:p>181746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70</text:p>
          </table:table-cell>
          <table:covered-table-cell/>
          <table:table-cell office:value-type="float" office:value="889755" table:style-name="ce20">
            <text:p>88975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90005:106</text:p>
          </table:table-cell>
          <table:covered-table-cell/>
          <table:table-cell office:value-type="float" office:value="41426.1" table:style-name="ce20">
            <text:p>41426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3:331</text:p>
          </table:table-cell>
          <table:covered-table-cell/>
          <table:table-cell office:value-type="float" office:value="31927.5" table:style-name="ce20">
            <text:p>31927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3:332</text:p>
          </table:table-cell>
          <table:covered-table-cell/>
          <table:table-cell office:value-type="float" office:value="27472.5" table:style-name="ce20">
            <text:p>27472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2:1097</text:p>
          </table:table-cell>
          <table:covered-table-cell/>
          <table:table-cell office:value-type="float" office:value="8468.4599999999991" table:style-name="ce20">
            <text:p>8468,4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50002:620</text:p>
          </table:table-cell>
          <table:covered-table-cell/>
          <table:table-cell office:value-type="float" office:value="911752.14" table:style-name="ce20">
            <text:p>911752,1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50003:2977</text:p>
          </table:table-cell>
          <table:covered-table-cell/>
          <table:table-cell office:value-type="float" office:value="19930.5" table:style-name="ce20">
            <text:p>19930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250003:2978</text:p>
          </table:table-cell>
          <table:covered-table-cell/>
          <table:table-cell office:value-type="float" office:value="20058.3" table:style-name="ce20">
            <text:p>20058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550101:1350</text:p>
          </table:table-cell>
          <table:covered-table-cell/>
          <table:table-cell office:value-type="float" office:value="61538.400000000001" table:style-name="ce20">
            <text:p>61538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20109:1182</text:p>
          </table:table-cell>
          <table:covered-table-cell/>
          <table:table-cell office:value-type="float" office:value="294000" table:style-name="ce20">
            <text:p>2940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6:010402:813</text:p>
          </table:table-cell>
          <table:covered-table-cell/>
          <table:table-cell office:value-type="float" office:value="90159.84" table:style-name="ce20">
            <text:p>90159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30001:1401</text:p>
          </table:table-cell>
          <table:covered-table-cell/>
          <table:table-cell office:value-type="float" office:value="162070.68" table:style-name="ce20">
            <text:p>162070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30005:281</text:p>
          </table:table-cell>
          <table:covered-table-cell/>
          <table:table-cell office:value-type="float" office:value="126854.35" table:style-name="ce20">
            <text:p>126854,3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012:883</text:p>
          </table:table-cell>
          <table:covered-table-cell/>
          <table:table-cell office:value-type="float" office:value="298366.3" table:style-name="ce20">
            <text:p>298366,3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0:000000:69</text:p>
          </table:table-cell>
          <table:covered-table-cell/>
          <table:table-cell office:value-type="float" office:value="67825192.459999993" table:style-name="ce20">
            <text:p>67825192,4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0:000000:802</text:p>
          </table:table-cell>
          <table:covered-table-cell/>
          <table:table-cell office:value-type="float" office:value="25987259.699999999" table:style-name="ce20">
            <text:p>25987259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20102:149</text:p>
          </table:table-cell>
          <table:covered-table-cell/>
          <table:table-cell office:value-type="float" office:value="80997" table:style-name="ce20">
            <text:p>80997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0:060002:526</text:p>
          </table:table-cell>
          <table:covered-table-cell/>
          <table:table-cell office:value-type="float" office:value="18661.8" table:style-name="ce20">
            <text:p>18661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60002:527</text:p>
          </table:table-cell>
          <table:covered-table-cell/>
          <table:table-cell office:value-type="float" office:value="18089.5" table:style-name="ce20">
            <text:p>18089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60002:528</text:p>
          </table:table-cell>
          <table:covered-table-cell/>
          <table:table-cell office:value-type="float" office:value="17431.7" table:style-name="ce20">
            <text:p>17431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60002:529</text:p>
          </table:table-cell>
          <table:covered-table-cell/>
          <table:table-cell office:value-type="float" office:value="16445" table:style-name="ce20">
            <text:p>1644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60002:530</text:p>
          </table:table-cell>
          <table:covered-table-cell/>
          <table:table-cell office:value-type="float" office:value="18813.080000000002" table:style-name="ce20">
            <text:p>18813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60002:531</text:p>
          </table:table-cell>
          <table:covered-table-cell/>
          <table:table-cell office:value-type="float" office:value="18089.5" table:style-name="ce20">
            <text:p>18089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60002:532</text:p>
          </table:table-cell>
          <table:covered-table-cell/>
          <table:table-cell office:value-type="float" office:value="18089.5" table:style-name="ce20">
            <text:p>18089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0:060002:533</text:p>
          </table:table-cell>
          <table:covered-table-cell/>
          <table:table-cell office:value-type="float" office:value="16445" table:style-name="ce20">
            <text:p>1644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0:060002:534</text:p>
          </table:table-cell>
          <table:covered-table-cell/>
          <table:table-cell office:value-type="float" office:value="22299.42" table:style-name="ce20">
            <text:p>22299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1:030301:2010</text:p>
          </table:table-cell>
          <table:covered-table-cell/>
          <table:table-cell office:value-type="float" office:value="750847.2" table:style-name="ce20">
            <text:p>750847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500203:4</text:p>
          </table:table-cell>
          <table:covered-table-cell/>
          <table:table-cell office:value-type="float" office:value="81912.97" table:style-name="ce20">
            <text:p>81912,9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2:700229:354</text:p>
          </table:table-cell>
          <table:covered-table-cell/>
          <table:table-cell office:value-type="float" office:value="95700" table:style-name="ce20">
            <text:p>957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00000:17</text:p>
          </table:table-cell>
          <table:covered-table-cell/>
          <table:table-cell office:value-type="float" office:value="23439710.75" table:style-name="ce20">
            <text:p>23439710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060005:1568</text:p>
          </table:table-cell>
          <table:covered-table-cell/>
          <table:table-cell office:value-type="float" office:value="8500.1200000000008" table:style-name="ce20">
            <text:p>8500,1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060005:1569</text:p>
          </table:table-cell>
          <table:covered-table-cell/>
          <table:table-cell office:value-type="float" office:value="8527.86" table:style-name="ce20">
            <text:p>8527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00006:2434</text:p>
          </table:table-cell>
          <table:covered-table-cell/>
          <table:table-cell office:value-type="float" office:value="58425" table:style-name="ce20">
            <text:p>5842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3:100006:2435</text:p>
          </table:table-cell>
          <table:covered-table-cell/>
          <table:table-cell office:value-type="float" office:value="508810" table:style-name="ce20">
            <text:p>50881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3:100006:48</text:p>
          </table:table-cell>
          <table:covered-table-cell/>
          <table:table-cell office:value-type="float" office:value="56412717.950000003" table:style-name="ce20">
            <text:p>56412717,9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3:140007:1879</text:p>
          </table:table-cell>
          <table:covered-table-cell/>
          <table:table-cell office:value-type="float" office:value="190350" table:style-name="ce20">
            <text:p>19035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4:030202:476</text:p>
          </table:table-cell>
          <table:covered-table-cell/>
          <table:table-cell office:value-type="float" office:value="2157105.7999999998" table:style-name="ce20">
            <text:p>2157105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4:030202:728</text:p>
          </table:table-cell>
          <table:covered-table-cell/>
          <table:table-cell office:value-type="float" office:value="219965.28" table:style-name="ce20">
            <text:p>219965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5:021201:1352</text:p>
          </table:table-cell>
          <table:covered-table-cell/>
          <table:table-cell office:value-type="float" office:value="66759.839999999997" table:style-name="ce20">
            <text:p>66759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5:040053:1164</text:p>
          </table:table-cell>
          <table:covered-table-cell/>
          <table:table-cell office:value-type="float" office:value="10407639.689999999" table:style-name="ce20">
            <text:p>10407639,6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5:071901:4125</text:p>
          </table:table-cell>
          <table:covered-table-cell/>
          <table:table-cell office:value-type="float" office:value="89994" table:style-name="ce20">
            <text:p>89994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5:071901:4126</text:p>
          </table:table-cell>
          <table:covered-table-cell/>
          <table:table-cell office:value-type="float" office:value="104993" table:style-name="ce20">
            <text:p>104993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5:071901:4127</text:p>
          </table:table-cell>
          <table:covered-table-cell/>
          <table:table-cell office:value-type="float" office:value="104993" table:style-name="ce20">
            <text:p>104993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5:091101:1391</text:p>
          </table:table-cell>
          <table:covered-table-cell/>
          <table:table-cell office:value-type="float" office:value="224960.49" table:style-name="ce20">
            <text:p>224960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5:091101:1392</text:p>
          </table:table-cell>
          <table:covered-table-cell/>
          <table:table-cell office:value-type="float" office:value="220712.87" table:style-name="ce20">
            <text:p>220712,8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9:050002:1214</text:p>
          </table:table-cell>
          <table:covered-table-cell/>
          <table:table-cell office:value-type="float" office:value="188150" table:style-name="ce20">
            <text:p>18815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9:070011:612</text:p>
          </table:table-cell>
          <table:covered-table-cell/>
          <table:table-cell office:value-type="float" office:value="132801.4" table:style-name="ce20">
            <text:p>132801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1:040016:290</text:p>
          </table:table-cell>
          <table:covered-table-cell/>
          <table:table-cell office:value-type="float" office:value="42408" table:style-name="ce20">
            <text:p>42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2:010601:723</text:p>
          </table:table-cell>
          <table:covered-table-cell/>
          <table:table-cell office:value-type="float" office:value="166402" table:style-name="ce20">
            <text:p>16640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3:050003:309</text:p>
          </table:table-cell>
          <table:covered-table-cell/>
          <table:table-cell office:value-type="float" office:value="231147.84" table:style-name="ce20">
            <text:p>231147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3:989</text:p>
          </table:table-cell>
          <table:covered-table-cell/>
          <table:table-cell office:value-type="float" office:value="281104.32" table:style-name="ce20">
            <text:p>281104,3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5:020806:1395</text:p>
          </table:table-cell>
          <table:covered-table-cell/>
          <table:table-cell office:value-type="float" office:value="1306.04" table:style-name="ce20">
            <text:p>1306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30601:659</text:p>
          </table:table-cell>
          <table:covered-table-cell/>
          <table:table-cell office:value-type="float" office:value="547.67999999999995" table:style-name="ce20">
            <text:p>547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8:010202:738</text:p>
          </table:table-cell>
          <table:covered-table-cell/>
          <table:table-cell office:value-type="float" office:value="115508.52" table:style-name="ce20">
            <text:p>115508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9:040205:18</text:p>
          </table:table-cell>
          <table:covered-table-cell/>
          <table:table-cell office:value-type="float" office:value="136173.56" table:style-name="ce20">
            <text:p>136173,5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1:000000:879</text:p>
          </table:table-cell>
          <table:covered-table-cell/>
          <table:table-cell office:value-type="float" office:value="664286.80000000005" table:style-name="ce20">
            <text:p>664286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1:010601:2447</text:p>
          </table:table-cell>
          <table:covered-table-cell/>
          <table:table-cell office:value-type="float" office:value="133240" table:style-name="ce20">
            <text:p>13324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1:010603:162</text:p>
          </table:table-cell>
          <table:covered-table-cell/>
          <table:table-cell office:value-type="float" office:value="134780" table:style-name="ce20">
            <text:p>13478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1:020010:1234</text:p>
          </table:table-cell>
          <table:covered-table-cell/>
          <table:table-cell office:value-type="float" office:value="317099.64" table:style-name="ce20">
            <text:p>317099,6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1:020010:1709</text:p>
          </table:table-cell>
          <table:covered-table-cell/>
          <table:table-cell office:value-type="float" office:value="271591.32" table:style-name="ce20">
            <text:p>271591,3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1:030302:1825</text:p>
          </table:table-cell>
          <table:covered-table-cell/>
          <table:table-cell office:value-type="float" office:value="7812878.8399999999" table:style-name="ce20">
            <text:p>7812878,8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1:030302:2696</text:p>
          </table:table-cell>
          <table:covered-table-cell/>
          <table:table-cell office:value-type="float" office:value="66892.78" table:style-name="ce20">
            <text:p>66892,7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00000:4140</text:p>
          </table:table-cell>
          <table:covered-table-cell/>
          <table:table-cell office:value-type="float" office:value="74620" table:style-name="ce20">
            <text:p>7462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1:1102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1:1102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1:11028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1:11029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1:1103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103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4:010501:636</text:p>
          </table:table-cell>
          <table:covered-table-cell/>
          <table:table-cell office:value-type="float" office:value="4945415.75" table:style-name="ce20">
            <text:p>4945415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7:090110:679</text:p>
          </table:table-cell>
          <table:covered-table-cell/>
          <table:table-cell office:value-type="float" office:value="254804.34" table:style-name="ce20">
            <text:p>254804,3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0:000000:573</text:p>
          </table:table-cell>
          <table:covered-table-cell/>
          <table:table-cell office:value-type="float" office:value="335634.4" table:style-name="ce20">
            <text:p>335634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21247:481</text:p>
          </table:table-cell>
          <table:covered-table-cell/>
          <table:table-cell office:value-type="float" office:value="193941.42" table:style-name="ce20">
            <text:p>193941,4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1:021253:1</text:p>
          </table:table-cell>
          <table:covered-table-cell/>
          <table:table-cell office:value-type="float" office:value="252457.18" table:style-name="ce20">
            <text:p>252457,1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1:030418:464</text:p>
          </table:table-cell>
          <table:covered-table-cell/>
          <table:table-cell office:value-type="float" office:value="105570.27" table:style-name="ce20">
            <text:p>105570,2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50202:214</text:p>
          </table:table-cell>
          <table:covered-table-cell/>
          <table:table-cell office:value-type="float" office:value="46181.440000000002" table:style-name="ce20">
            <text:p>46181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2:060108:397</text:p>
          </table:table-cell>
          <table:covered-table-cell/>
          <table:table-cell office:value-type="float" office:value="269239.90000000002" table:style-name="ce20">
            <text:p>269239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2:080101:279</text:p>
          </table:table-cell>
          <table:covered-table-cell/>
          <table:table-cell office:value-type="float" office:value="100775" table:style-name="ce20">
            <text:p>10077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2:100201:1554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2:120101:1864</text:p>
          </table:table-cell>
          <table:covered-table-cell/>
          <table:table-cell office:value-type="float" office:value="48883.199999999997" table:style-name="ce20">
            <text:p>48883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2:120101:1865</text:p>
          </table:table-cell>
          <table:covered-table-cell/>
          <table:table-cell office:value-type="float" office:value="54251.08" table:style-name="ce20">
            <text:p>54251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2:120101:1866</text:p>
          </table:table-cell>
          <table:covered-table-cell/>
          <table:table-cell office:value-type="float" office:value="20905.599999999999" table:style-name="ce20">
            <text:p>20905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3:060403:303</text:p>
          </table:table-cell>
          <table:covered-table-cell/>
          <table:table-cell office:value-type="float" office:value="54196.1" table:style-name="ce20">
            <text:p>54196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3:060403:304</text:p>
          </table:table-cell>
          <table:covered-table-cell/>
          <table:table-cell office:value-type="float" office:value="25928.35" table:style-name="ce20">
            <text:p>25928,3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3:060403:305</text:p>
          </table:table-cell>
          <table:covered-table-cell/>
          <table:table-cell office:value-type="float" office:value="16765.7" table:style-name="ce20">
            <text:p>16765,7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00112:723</text:p>
          </table:table-cell>
          <table:covered-table-cell/>
          <table:table-cell office:value-type="float" office:value="192626.8" table:style-name="ce20">
            <text:p>192626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00112:724</text:p>
          </table:table-cell>
          <table:covered-table-cell/>
          <table:table-cell office:value-type="float" office:value="91693.2" table:style-name="ce20">
            <text:p>91693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90131:562</text:p>
          </table:table-cell>
          <table:covered-table-cell/>
          <table:table-cell office:value-type="float" office:value="1908008.46" table:style-name="ce20">
            <text:p>1908008,4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51:110307:18</text:p>
          </table:table-cell>
          <table:covered-table-cell/>
          <table:table-cell office:value-type="float" office:value="242985.48" table:style-name="ce20">
            <text:p>242985,4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5:090101:1061</text:p>
          </table:table-cell>
          <table:covered-table-cell/>
          <table:table-cell office:value-type="float" office:value="61140" table:style-name="ce20">
            <text:p>6114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6:030013:3724</text:p>
          </table:table-cell>
          <table:covered-table-cell/>
          <table:table-cell office:value-type="float" office:value="5783.5" table:style-name="ce20">
            <text:p>5783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7:080301:2039</text:p>
          </table:table-cell>
          <table:covered-table-cell/>
          <table:table-cell office:value-type="float" office:value="478080" table:style-name="ce20">
            <text:p>47808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7:080301:82</text:p>
          </table:table-cell>
          <table:covered-table-cell/>
          <table:table-cell office:value-type="float" office:value="156712213.44" table:style-name="ce20">
            <text:p>156712213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7:120201:1148</text:p>
          </table:table-cell>
          <table:covered-table-cell/>
          <table:table-cell office:value-type="float" office:value="66500" table:style-name="ce20">
            <text:p>665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7:120201:1149</text:p>
          </table:table-cell>
          <table:covered-table-cell/>
          <table:table-cell office:value-type="float" office:value="7330800.0599999996" table:style-name="ce20">
            <text:p>7330800,0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8:070101:1</text:p>
          </table:table-cell>
          <table:covered-table-cell/>
          <table:table-cell office:value-type="float" office:value="43016978.990000002" table:style-name="ce20">
            <text:p>43016978,9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8:070406:271</text:p>
          </table:table-cell>
          <table:covered-table-cell/>
          <table:table-cell office:value-type="float" office:value="439801" table:style-name="ce20">
            <text:p>439801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9:000000:553</text:p>
          </table:table-cell>
          <table:covered-table-cell/>
          <table:table-cell office:value-type="float" office:value="200000" table:style-name="ce20">
            <text:p>20000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9:070206:48</text:p>
          </table:table-cell>
          <table:covered-table-cell/>
          <table:table-cell office:value-type="float" office:value="4049946" table:style-name="ce20">
            <text:p>4049946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9:070206:881</text:p>
          </table:table-cell>
          <table:covered-table-cell/>
          <table:table-cell office:value-type="float" office:value="62059" table:style-name="ce20">
            <text:p>62059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0:050201:1832</text:p>
          </table:table-cell>
          <table:covered-table-cell/>
          <table:table-cell office:value-type="float" office:value="36783" table:style-name="ce20">
            <text:p>36783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0202:2408</text:p>
          </table:table-cell>
          <table:covered-table-cell/>
          <table:table-cell office:value-type="float" office:value="5696127.2800000003" table:style-name="ce20">
            <text:p>5696127,2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10202:2409</text:p>
          </table:table-cell>
          <table:covered-table-cell/>
          <table:table-cell office:value-type="float" office:value="6528765.4400000004" table:style-name="ce20">
            <text:p>6528765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10202:2411</text:p>
          </table:table-cell>
          <table:covered-table-cell/>
          <table:table-cell office:value-type="float" office:value="5923586.3799999999" table:style-name="ce20">
            <text:p>5923586,3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10202:2412</text:p>
          </table:table-cell>
          <table:covered-table-cell/>
          <table:table-cell office:value-type="float" office:value="5711291.2199999997" table:style-name="ce20">
            <text:p>5711291,2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0801:782</text:p>
          </table:table-cell>
          <table:covered-table-cell/>
          <table:table-cell office:value-type="float" office:value="77115.06" table:style-name="ce20">
            <text:p>77115,0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0801:783</text:p>
          </table:table-cell>
          <table:covered-table-cell/>
          <table:table-cell office:value-type="float" office:value="77105.490000000005" table:style-name="ce20">
            <text:p>77105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0801:784</text:p>
          </table:table-cell>
          <table:covered-table-cell/>
          <table:table-cell office:value-type="float" office:value="77105.490000000005" table:style-name="ce20">
            <text:p>77105,49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1401:1878</text:p>
          </table:table-cell>
          <table:covered-table-cell/>
          <table:table-cell office:value-type="float" office:value="185085" table:style-name="ce20">
            <text:p>18508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2024:279</text:p>
          </table:table-cell>
          <table:covered-table-cell/>
          <table:table-cell office:value-type="float" office:value="198474.23999999999" table:style-name="ce20">
            <text:p>198474,2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2024:280</text:p>
          </table:table-cell>
          <table:covered-table-cell/>
          <table:table-cell office:value-type="float" office:value="183761.76" table:style-name="ce20">
            <text:p>183761,7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7699341" table:style-name="ce20">
            <text:p>57699341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104:600</text:p>
          </table:table-cell>
          <table:covered-table-cell/>
          <table:table-cell office:value-type="float" office:value="49511.6" table:style-name="ce20">
            <text:p>49511,6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2104:601</text:p>
          </table:table-cell>
          <table:covered-table-cell/>
          <table:table-cell office:value-type="float" office:value="54462.76" table:style-name="ce20">
            <text:p>54462,7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51638:269</text:p>
          </table:table-cell>
          <table:covered-table-cell/>
          <table:table-cell office:value-type="float" office:value="152050" table:style-name="ce20">
            <text:p>152050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1638:270</text:p>
          </table:table-cell>
          <table:covered-table-cell/>
          <table:table-cell office:value-type="float" office:value="228075" table:style-name="ce20">
            <text:p>22807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1638:271</text:p>
          </table:table-cell>
          <table:covered-table-cell/>
          <table:table-cell office:value-type="float" office:value="228075" table:style-name="ce20">
            <text:p>228075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10109:8</text:p>
          </table:table-cell>
          <table:covered-table-cell/>
          <table:table-cell office:value-type="float" office:value="1544317.48" table:style-name="ce20">
            <text:p>1544317,4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10518:1460</text:p>
          </table:table-cell>
          <table:covered-table-cell/>
          <table:table-cell office:value-type="float" office:value="830797.47" table:style-name="ce20">
            <text:p>830797,47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10518:1461</text:p>
          </table:table-cell>
          <table:covered-table-cell/>
          <table:table-cell office:value-type="float" office:value="830077.5" table:style-name="ce20">
            <text:p>830077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20436:863</text:p>
          </table:table-cell>
          <table:covered-table-cell/>
          <table:table-cell office:value-type="float" office:value="480295.51" table:style-name="ce20">
            <text:p>480295,51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32:353</text:p>
          </table:table-cell>
          <table:covered-table-cell/>
          <table:table-cell office:value-type="float" office:value="344114" table:style-name="ce20">
            <text:p>344114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32:354</text:p>
          </table:table-cell>
          <table:covered-table-cell/>
          <table:table-cell office:value-type="float" office:value="442196.4" table:style-name="ce20">
            <text:p>442196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432:355</text:p>
          </table:table-cell>
          <table:covered-table-cell/>
          <table:table-cell office:value-type="float" office:value="397511" table:style-name="ce20">
            <text:p>397511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30434:1233</text:p>
          </table:table-cell>
          <table:covered-table-cell/>
          <table:table-cell office:value-type="float" office:value="497773.43" table:style-name="ce20">
            <text:p>497773,4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506:1035</text:p>
          </table:table-cell>
          <table:covered-table-cell/>
          <table:table-cell office:value-type="float" office:value="1436862.9" table:style-name="ce20">
            <text:p>1436862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40243:425</text:p>
          </table:table-cell>
          <table:covered-table-cell/>
          <table:table-cell office:value-type="float" office:value="1095522.72" table:style-name="ce20">
            <text:p>1095522,7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444:57</text:p>
          </table:table-cell>
          <table:covered-table-cell/>
          <table:table-cell office:value-type="float" office:value="2045155.2" table:style-name="ce20">
            <text:p>2045155,2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5:010801:3653</text:p>
          </table:table-cell>
          <table:covered-table-cell/>
          <table:table-cell office:value-type="float" office:value="138614.51999999999" table:style-name="ce20">
            <text:p>138614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5:011702:2510</text:p>
          </table:table-cell>
          <table:covered-table-cell/>
          <table:table-cell office:value-type="float" office:value="3415367.23" table:style-name="ce20">
            <text:p>3415367,2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5:011801:4560</text:p>
          </table:table-cell>
          <table:covered-table-cell/>
          <table:table-cell office:value-type="float" office:value="159778.75" table:style-name="ce20">
            <text:p>159778,7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5:011801:4561</text:p>
          </table:table-cell>
          <table:covered-table-cell/>
          <table:table-cell office:value-type="float" office:value="262422" table:style-name="ce20">
            <text:p>262422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5:016309:1702</text:p>
          </table:table-cell>
          <table:covered-table-cell/>
          <table:table-cell office:value-type="float" office:value="30250.080000000002" table:style-name="ce20">
            <text:p>30250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5:016409:24</text:p>
          </table:table-cell>
          <table:covered-table-cell/>
          <table:table-cell office:value-type="float" office:value="262585.44" table:style-name="ce20">
            <text:p>262585,4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5:016524:347</text:p>
          </table:table-cell>
          <table:covered-table-cell/>
          <table:table-cell office:value-type="float" office:value="224232.68" table:style-name="ce20">
            <text:p>224232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6601:266</text:p>
          </table:table-cell>
          <table:covered-table-cell/>
          <table:table-cell office:value-type="float" office:value="59841780.100000001" table:style-name="ce20">
            <text:p>59841780,1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7:010203:457</text:p>
          </table:table-cell>
          <table:covered-table-cell/>
          <table:table-cell office:value-type="float" office:value="526917.52" table:style-name="ce20">
            <text:p>526917,5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7:040210:312</text:p>
          </table:table-cell>
          <table:covered-table-cell/>
          <table:table-cell office:value-type="float" office:value="387085.68" table:style-name="ce20">
            <text:p>387085,6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9:010241:1523</text:p>
          </table:table-cell>
          <table:covered-table-cell/>
          <table:table-cell office:value-type="float" office:value="500084.73" table:style-name="ce20">
            <text:p>500084,73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9:010241:1524</text:p>
          </table:table-cell>
          <table:covered-table-cell/>
          <table:table-cell office:value-type="float" office:value="454084.4" table:style-name="ce20">
            <text:p>454084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9:010241:1525</text:p>
          </table:table-cell>
          <table:covered-table-cell/>
          <table:table-cell office:value-type="float" office:value="545828.57999999996" table:style-name="ce20">
            <text:p>545828,5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9:030208:266</text:p>
          </table:table-cell>
          <table:covered-table-cell/>
          <table:table-cell office:value-type="float" office:value="38198.879999999997" table:style-name="ce20">
            <text:p>38198,8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9:030208:6</text:p>
          </table:table-cell>
          <table:covered-table-cell/>
          <table:table-cell office:value-type="float" office:value="1693184.32" table:style-name="ce20">
            <text:p>1693184,3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30209:595</text:p>
          </table:table-cell>
          <table:covered-table-cell/>
          <table:table-cell office:value-type="float" office:value="45972.160000000003" table:style-name="ce20">
            <text:p>45972,1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702:16</text:p>
          </table:table-cell>
          <table:covered-table-cell/>
          <table:table-cell office:value-type="float" office:value="164961.9" table:style-name="ce20">
            <text:p>164961,9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30704:369</text:p>
          </table:table-cell>
          <table:covered-table-cell/>
          <table:table-cell office:value-type="float" office:value="32796.400000000001" table:style-name="ce20">
            <text:p>32796,4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71:000000:625</text:p>
          </table:table-cell>
          <table:covered-table-cell/>
          <table:table-cell office:value-type="float" office:value="295154.86" table:style-name="ce20">
            <text:p>295154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1:000000:626</text:p>
          </table:table-cell>
          <table:covered-table-cell/>
          <table:table-cell office:value-type="float" office:value="166244" table:style-name="ce20">
            <text:p>166244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1:000000:627</text:p>
          </table:table-cell>
          <table:covered-table-cell/>
          <table:table-cell office:value-type="float" office:value="2447632.86" table:style-name="ce20">
            <text:p>2447632,86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1:000000:628</text:p>
          </table:table-cell>
          <table:covered-table-cell/>
          <table:table-cell office:value-type="float" office:value="145418" table:style-name="ce20">
            <text:p>145418,0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1:010915:733</text:p>
          </table:table-cell>
          <table:covered-table-cell/>
          <table:table-cell office:value-type="float" office:value="333191.8" table:style-name="ce20">
            <text:p>333191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1:010915:734</text:p>
          </table:table-cell>
          <table:covered-table-cell/>
          <table:table-cell office:value-type="float" office:value="169544.5" table:style-name="ce20">
            <text:p>169544,5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number-columns-spanned="2" table:number-rows-spanned="1" table:style-name="ce2">
            <text:p>22:71:011702:273</text:p>
          </table:table-cell>
          <table:covered-table-cell/>
          <table:table-cell office:value-type="float" office:value="973627.72" table:style-name="ce22">
            <text:p>973627,7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600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5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8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9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9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8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6:010503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3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204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3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20000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1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9:0106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0:0201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301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301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1:030301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200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4002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7002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3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0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3:09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505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5:0719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2000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6:0203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3001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8:0802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1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1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1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1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1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1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9:01000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1000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9:01000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10005:8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30010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5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1:02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1:02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1:02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2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1:02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1:02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1:02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1:02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1:02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1:02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1:0200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1:02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1:02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1:02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1:020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1:02001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1:020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1:02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1:02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1:02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1:040003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3:050001:3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3:050002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3:050002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3:050003:6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3:050003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3:050003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5:0208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6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6:02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6:0302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7:0116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8:0202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8:02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8:0202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8:02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8:02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8:02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2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8:02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8:02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8:02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8:02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8:02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8:02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8:02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8:02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202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2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202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2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202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2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2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2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2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8:0202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8:02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8:0202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8:0202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8:0202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8:0202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8:0202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8:0202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8:02020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2020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202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8:0202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8:0202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202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8:0202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202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202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8:0202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8:0202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8:0202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8:0202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8:0202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8:0202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8:0202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8:0202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8:0202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8:0202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8:0202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8:0202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8:0202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8:0202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8:0202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8:0202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8:0202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8:0202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8:0202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8:0202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8:0202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8:0202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8:0202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8:0202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8:0202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202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202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202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202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202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202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2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8:02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8:0202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8:0202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8:0202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202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20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202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202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202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202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202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202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202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202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2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202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202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202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202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202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202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202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202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202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2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202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2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202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202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202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9:1302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0:0401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0:1002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1:0108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1:020008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2:0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0000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21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216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2161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408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40802:7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505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50513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50513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5:03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7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7:110106:7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8:0103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9: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9: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9:000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9:033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9:0333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333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9:0333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9:0333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9:0333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9:0333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0:02033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0:02033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0:06032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1:0206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2:0601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2:1002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2:10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3:01000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7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02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070118:4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190131:5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8:0202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9:0201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51:11013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52:0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52:0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52:0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52:01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52:01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52:0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52:0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52:0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52:01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52:0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52:01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52:01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52:01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52:01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52:0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52:01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52:0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52:0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52:0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52:0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52:0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52:01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52:01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52:0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52:01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52:0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52:01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52:01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52:01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52:0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52:01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52:0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52:01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52:01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52:01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52:01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52:01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52:01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52:01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52:0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52:01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52:01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52:01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52:01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52:01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52:01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52:01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52:01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52:01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52:01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52:01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52:01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52:01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52:01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52:01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52:01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52:01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52:0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52:01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52:01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52:0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52:01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52:01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52:010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52:01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52:01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52:01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52:0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52:01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52:01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52:01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52:01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52:01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52:01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52:01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52:01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52:01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52:01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52:01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52:01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52:0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52:0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52:01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52:01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52:01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52:01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52:01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52:01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52:01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52:01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52:01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52:01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52:01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52:01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52:01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52:0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52:01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52:01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52:01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52:01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2:01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2:01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2:01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2:01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2:0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2:01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2:08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4:0303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4:0303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4:031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5:1104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5:110510:7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7:0301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7:1301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8:0104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58:06040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58:0803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0:0502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0:2401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11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1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11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1103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11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2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403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405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415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42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421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421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503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50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505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50601:94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50901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516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516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516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516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535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2:0319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3:00000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3:0103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3:0103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3:0104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3:0202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3:0205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3:030127:4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3:030219:37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3:03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3:0303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3:0303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3:0303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3:030308:8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3:030312:9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3:0304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3:030505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3:04033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3:05032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3:0504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3:05075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4:0114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4:012504:5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4:013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4:0139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5:00000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5:0101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5:0112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5:0113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5:0114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5:0116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5:0137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5:01593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5:016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5:0172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5:0172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5:01753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5:01763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5:0177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5:01771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5:01771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6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6:11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8:0108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9:0101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9:0104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101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101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101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1052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1055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1057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108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11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1106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1106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1117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20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2030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20301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20405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205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205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205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205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205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209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20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20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21235:28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217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218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304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304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1:0104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1:01114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2:0103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2:07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2:07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number-columns-spanned="3" table:number-rows-spanned="1" table:style-name="ce2">
            <text:p>22:72:0701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0E223A34264F7ECFBA08EF5F3341483A1D837BA842CEA1ED7C3F109732CAEFF3166A4A20944AC933B4470802C899C006F5532A0892F2F930A10603BCA5B75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22T06:39:24Z</meta:creation-date>
    <dc:date>2024-04-22T06:39:24Z</dc:date>
  </office:meta>
</office:document-meta>
</file>